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7cm" fo:margin-left="-1.009cm" table:align="left" style:writing-mode="lr-tb"/>
    </style:style>
    <style:style style:name="Tableau1.A" style:family="table-column">
      <style:table-column-properties style:column-width="9.701cm"/>
    </style:style>
    <style:style style:name="Tableau1.B" style:family="table-column">
      <style:table-column-properties style:column-width="8.326cm"/>
    </style:style>
    <style:style style:name="Tableau1.1" style:family="table-row">
      <style:table-row-properties style:min-row-height="1.13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="0cm" fo:border-left="0.5pt solid #000000" fo:border-right="none" fo:border-top="none" fo:border-bottom="none"/>
    </style:style>
    <style:style style:name="Tableau1.2" style:family="table-row">
      <style:table-row-properties style:min-row-height="1.639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221cm" fo:keep-together="auto"/>
    </style:style>
    <style:style style:name="Tableau2" style:family="table">
      <style:table-properties style:width="18.02cm" table:align="margins" style:writing-mode="lr-tb"/>
    </style:style>
    <style:style style:name="Tableau2.A" style:family="table-column">
      <style:table-column-properties style:column-width="4.748cm" style:rel-column-width="17269*"/>
    </style:style>
    <style:style style:name="Tableau2.B" style:family="table-column">
      <style:table-column-properties style:column-width="6.186cm" style:rel-column-width="22497*"/>
    </style:style>
    <style:style style:name="Tableau2.C" style:family="table-column">
      <style:table-column-properties style:column-width="7.086cm" style:rel-column-width="25769*"/>
    </style:style>
    <style:style style:name="Tableau2.1" style:family="table-row">
      <style:table-row-properties style:min-row-height="1.152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029cm" table:align="margins" style:writing-mode="lr-tb"/>
    </style:style>
    <style:style style:name="Tableau3.A" style:family="table-column">
      <style:table-column-properties style:column-width="2.182cm" style:rel-column-width="7931*"/>
    </style:style>
    <style:style style:name="Tableau3.B" style:family="table-column">
      <style:table-column-properties style:column-width="4.979cm" style:rel-column-width="18100*"/>
    </style:style>
    <style:style style:name="Tableau3.C" style:family="table-column">
      <style:table-column-properties style:column-width="2.559cm" style:rel-column-width="9303*"/>
    </style:style>
    <style:style style:name="Tableau3.D" style:family="table-column">
      <style:table-column-properties style:column-width="5.757cm" style:rel-column-width="20928*"/>
    </style:style>
    <style:style style:name="Tableau3.E" style:family="table-column">
      <style:table-column-properties style:column-width="2.551cm" style:rel-column-width="9273*"/>
    </style:style>
    <style:style style:name="Tableau3.1" style:family="table-row">
      <style:table-row-properties style:row-height="1.185cm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656cm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8" style:family="table-row">
      <style:table-row-properties style:min-row-height="0.593cm" fo:keep-together="always"/>
    </style:style>
    <style:style style:name="Tableau3.A1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font-size="10pt" fo:font-weight="bold" style:font-name-asian="Arial Unicode MS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name-asian="Arial Unicode MS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fo:font-size="10pt" fo:font-weight="bold" style:font-name-asian="Arial Unicode MS" style:font-size-asian="10pt" style:font-weight-asian="bold" style:font-size-complex="10pt"/>
    </style:style>
    <style:style style:name="P4" style:family="paragraph" style:parent-style-name="Standard">
      <style:text-properties fo:font-size="10pt" fo:font-style="italic" style:font-name-asian="Arial Unicode MS" style:font-size-asian="10pt" style:font-style-asian="italic" style:font-size-complex="10pt"/>
    </style:style>
    <style:style style:name="P5" style:family="paragraph" style:parent-style-name="Standard"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P6" style:family="paragraph" style:parent-style-name="Standard">
      <style:text-properties fo:font-size="10pt" style:font-name-asian="Arial Unicode MS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Arial Unicode MS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name-asian="Arial Unicode MS" style:font-size-asian="10pt" style:font-size-complex="10pt"/>
    </style:style>
    <style:style style:name="P9" style:family="paragraph" style:parent-style-name="Standard">
      <style:text-properties style:font-name="Arial Gras" fo:font-size="10pt" fo:font-weight="bold" style:font-name-asian="Arial Unicode MS" style:font-size-asian="10pt" style:font-weight-asian="bold" style:font-name-complex="Arial Gras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 Gras" fo:font-size="10pt" fo:font-weight="bold" style:font-name-asian="Arial Unicode MS" style:font-size-asian="10pt" style:font-weight-asian="bold" style:font-name-complex="Arial Gras" style:font-size-complex="10pt"/>
    </style:style>
    <style:style style:name="P11" style:family="paragraph" style:parent-style-name="Standard">
      <style:text-properties fo:language="fr" fo:country="CH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058cm" fo:text-indent="0cm" style:auto-text-indent="false"/>
    </style:style>
    <style:style style:name="P15" style:family="paragraph" style:parent-style-name="Standard">
      <style:paragraph-properties fo:margin-left="0cm" fo:margin-right="-0.76cm" fo:text-indent="0cm" style:auto-text-indent="false"/>
      <style:text-properties fo:font-size="10pt" fo:font-style="italic" style:font-name-asian="Arial Unicode MS" style:font-size-asian="10pt" style:font-style-asian="italic" style:font-size-complex="10pt"/>
    </style:style>
    <style:style style:name="P16" style:family="paragraph" style:parent-style-name="Standard">
      <style:paragraph-properties fo:margin-left="-1.251cm" fo:margin-right="0cm" fo:text-indent="0cm" style:auto-text-indent="false"/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fo:font-size="10pt" style:font-name-asian="Arial Unicode MS" style:font-size-asian="10pt" style:font-size-complex="10pt"/>
    </style:style>
    <style:style style:name="P18" style:family="paragraph" style:parent-style-name="Standard">
      <style:paragraph-properties fo:margin-left="0.501cm" fo:margin-right="0cm" fo:text-indent="0cm" style:auto-text-indent="false" style:snap-to-layout-grid="false"/>
      <style:text-properties fo:font-size="10pt" style:font-name-asian="Arial Unicode MS" style:font-size-asian="10pt" style:font-size-complex="10pt"/>
    </style:style>
    <style:style style:name="P19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fo:font-size="10pt" fo:font-weight="bold" style:font-name-asian="Arial Unicode MS" style:font-size-asian="10pt" style:font-weight-asian="bold" style:font-size-complex="10pt"/>
    </style:style>
    <style:style style:name="P20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fo:font-size="10pt" fo:language="none" fo:country="none" fo:font-weight="bold" style:font-name-asian="Arial Unicode MS" style:font-size-asian="10pt" style:language-asian="none" style:country-asian="none" style:font-weight-asian="bold" style:font-size-complex="10pt"/>
    </style:style>
    <style:style style:name="P21" style:family="paragraph" style:parent-style-name="Standard">
      <style:paragraph-properties fo:margin-left="-1cm" fo:margin-right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rial Unicode MS" style:font-size-asian="10pt" style:font-weight-asian="bold" style:font-size-complex="10pt"/>
    </style:style>
    <style:style style:name="T4" style:family="text">
      <style:text-properties fo:font-size="10pt" style:font-name-asian="Arial Unicode MS" style:font-size-asian="10pt" style:font-size-complex="10pt"/>
    </style:style>
    <style:style style:name="T5" style:family="text">
      <style:text-properties fo:font-size="10pt" style:font-name-asian="Arial Unicode MS" style:font-size-asian="10pt" style:font-size-complex="8pt"/>
    </style:style>
    <style:style style:name="T6" style:family="text"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T7" style:family="text">
      <style:text-properties fo:font-size="8pt" style:font-name-asian="Arial Unicode MS" style:font-size-asian="8pt" style:font-size-complex="8pt"/>
    </style:style>
    <style:style style:name="T8" style:family="text">
      <style:text-properties style:font-name="Arial Gras" fo:font-size="10pt" fo:font-weight="bold" style:font-name-asian="Arial Unicode MS" style:font-size-asian="10pt" style:font-weight-asian="bold" style:font-name-complex="Arial Gras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acture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3">Prestataire </text:span><text:span text:style-name="T7">(nom ou raison sociale, adresse)</text:span><text:span text:style-name="T3"> <text:s text:c="12"/>NIF <text:s text:c="3"/></text:span><text:span text:style-name="T3"><text:text-input text:description="Texte20">     </text:text-input></text:span></text:p>
            <text:p text:style-name="P9"><text:text-input text:description="">     </text:text-input></text:p>
            <text:p text:style-name="P11"/>
          </table:table-cell>
          <table:table-cell table:style-name="Tableau1.B1" office:value-type="string">
            <text:p text:style-name="P12"/>
          </table:table-cell>
        </table:table-row>
        <table:table-row table:style-name="Tableau1.2">
          <table:table-cell table:style-name="Tableau1.A1" office:value-type="string">
            <text:p text:style-name="P1">Références bancaires du prestataire</text:p>
            <text:p text:style-name="Standard"><text:span text:style-name="T4">Compte/IBAN postal : </text:span><text:span text:style-name="T8"><text:text-input text:description="">     </text:text-input></text:span></text:p>
            <text:p text:style-name="P14"><text:span text:style-name="T4">Compte/IBAN bancaire : </text:span><text:span text:style-name="T8"><text:text-input text:description="">     </text:text-input></text:span></text:p>
            <text:p text:style-name="Standard"><text:span text:style-name="T4">Clearing : </text:span><text:span text:style-name="T8"><text:text-input text:description="">     </text:text-input></text:span></text:p>
          </table:table-cell>
          <table:table-cell table:style-name="Tableau1.B2" office:value-type="string">
            <text:p text:style-name="P1">Facture adressée au :</text:p>
            <text:p text:style-name="P15">Secrétariat à la pédagogie spécialisée – OEJ</text:p>
            <text:p text:style-name="P4">Rue des Granges 7</text:p>
            <text:p text:style-name="P4">1204 Genève</text:p>
          </table:table-cell>
        </table:table-row>
        <table:table-row table:style-name="Tableau1.3">
          <table:table-cell table:style-name="Tableau1.A1" office:value-type="string">
            <text:p text:style-name="P13"><text:span text:style-name="T3">Enfant </text:span><text:span text:style-name="T7">(données précises de la décision SPS</text:span><text:span text:style-name="T5">)</text:span></text:p>
            <text:p text:style-name="Standard"><text:span text:style-name="T8">nom, prénom : </text:span><text:bookmark-start text:name="Texte1"/><text:span text:style-name="T8"><text:text-input text:description="Texte1">     </text:text-input></text:span><text:bookmark-end text:name="Texte1"/></text:p>
            <text:p text:style-name="Standard"><text:span text:style-name="T1">date de naissanc</text:span><text:span text:style-name="T2">e : </text:span><text:span text:style-name="T8"><text:text-input text:description="Texte7">     </text:text-input></text:span></text:p>
          </table:table-cell>
          <table:table-cell table:style-name="Tableau1.B2" office:value-type="string">
            <text:p text:style-name="P13"><text:span text:style-name="T3">Représentant légal </text:span><text:span text:style-name="T7">(nom, prénom, adresse exacte)</text:span></text:p>
            <text:p text:style-name="P9"><text:text-input text:description="Texte1">     </text:text-input></text:p>
          </table:table-cell>
        </table:table-row>
      </table:table>
      <text:p text:style-name="P5"/>
      <text:p text:style-name="P16"><draw:frame draw:style-name="fr1" draw:name="Cadre1" text:anchor-type="paragraph" svg:x="1.469cm" svg:y="-0.018cm" svg:width="18.02cm" draw:z-index="0"><draw:text-box fo:min-height="0.058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">Date de la facture</text:p><text:p text:style-name="P10"><text:text-input text:description="Texte7">     </text:text-input></text:p></table:table-cell><table:table-cell table:style-name="Tableau2.A1" office:value-type="string"><text:p text:style-name="P1">N° de la facture</text:p><text:p text:style-name="P10"><text:text-input text:description="">     </text:text-input></text:p></table:table-cell><table:table-cell table:style-name="Tableau2.C1" office:value-type="string"><text:p text:style-name="P1">N° décision SPS</text:p><text:p text:style-name="P10"><text:bookmark-start text:name="Texte19"/><text:text-input text:description="Texte19">     </text:text-input><text:bookmark-end text:name="Texte19"/></text:p></table:table-cell></table:table-row></table:table></draw:text-box></draw:frame></text:p>
      <text:p text:style-name="P16"><draw:frame draw:style-name="fr1" draw:name="Cadre2" text:anchor-type="paragraph" svg:x="1.466cm" svg:y="0.062cm" svg:width="18.029cm" draw:z-index="1"><draw:text-box fo:min-height="0.058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 table:style-name="Tableau3.1"><table:table-cell table:style-name="Tableau3.A1" office:value-type="string"><text:p text:style-name="P2">Date de la prestation</text:p></table:table-cell><table:table-cell table:style-name="Tableau3.A1" office:value-type="string"><text:p text:style-name="P2">Description de la prestation dispensée</text:p></table:table-cell><table:table-cell table:style-name="Tableau3.A1" office:value-type="string"><text:p text:style-name="P3">Code de la prestation</text:p></table:table-cell><table:table-cell table:style-name="Tableau3.A1" office:value-type="string"><text:p text:style-name="P2">Remarques</text:p></table:table-cell><table:table-cell table:style-name="Tableau3.E1" office:value-type="string"><text:p text:style-name="P2">Montant de la prestation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bookmark-start text:name="ListeDéroulante2"/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text:bookmark-end text:name="ListeDéroulante2"/></text:p></table:table-cell><table:table-cell table:style-name="Tableau3.A2" office:value-type="string"><text:p text:style-name="P7"><text:bookmark-start text:name="ListeDéroulante1"/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text:bookmark-end text:name="ListeDéroulante1"/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bookmark-start text:name="Texte44"/><text:text-input text:description="Texte44">     </text:text-input><text:bookmark-end text:name="Texte44"/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8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8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Texte7">     </text:text-input></text:p></table:table-cell><table:table-cell table:style-name="Tableau3.A2" office:value-type="string"><text:p text:style-name="P6"><text:drop-down text:name="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2"><table:table-cell table:style-name="Tableau3.A2" office:value-type="string"><text:p text:style-name="P6"><text:text-input text:description="">     </text:text-input></text:p></table:table-cell><table:table-cell table:style-name="Tableau3.A2" office:value-type="string"><text:p text:style-name="P6"><text:drop-down text:name="ListeDéroulante2"><text:label text:current-selected="true" text:value="       "/><text:label text:value="Séance de 30 minutes"/><text:label text:value="Séance de 45 minutes"/><text:label text:value="Séance de 60 minutes"/><text:label text:value="Séance de 75 minutes"/><text:label text:value="Bilan initial"/><text:label text:value="Bilan de renouvellement"/>       </text:drop-down></text:p></table:table-cell><table:table-cell table:style-name="Tableau3.A2" office:value-type="string"><text:p text:style-name="P7"><text:drop-down text:name="ListeDéroulante1"><text:label text:current-selected="true" text:value="     "/><text:label text:value="1.1030"/><text:label text:value="1.1045"/><text:label text:value="1.1060"/><text:label text:value="1.1075"/><text:label text:value="1.2060"/><text:label text:value="1.3060"/><text:label text:value="1.4060"/><text:label text:value="1.0010"/><text:label text:value="1.0020"/><text:label text:value="2.1030"/><text:label text:value="2.1045"/><text:label text:value="2.1060"/><text:label text:value="2.1075"/><text:label text:value="2.2045"/><text:label text:value="2.2060"/><text:label text:value="2.2075"/><text:label text:value="2.3045"/><text:label text:value="2.3060"/><text:label text:value="2.3075"/><text:label text:value="2.4045"/><text:label text:value="2.4060"/><text:label text:value="2.4075"/><text:label text:value="2.0010"/><text:label text:value="2.0020"/>     </text:drop-down></text:p></table:table-cell><table:table-cell table:style-name="Tableau3.A2" office:value-type="string"><text:p text:style-name="P6"><text:text-input text:description="Texte12">     </text:text-input></text:p></table:table-cell><table:table-cell table:style-name="Tableau3.E2" office:value-type="string"><text:p text:style-name="P17"><text:text-input text:description="Texte44">     </text:text-input></text:p></table:table-cell></table:table-row><table:table-row table:style-name="Tableau3.18"><table:table-cell table:style-name="Tableau3.A18" office:value-type="string"><text:p text:style-name="P18"/></table:table-cell><table:table-cell table:style-name="Tableau3.A18" office:value-type="string"><text:p text:style-name="P18"/></table:table-cell><table:table-cell table:style-name="Tableau3.A18" office:value-type="string"><text:p text:style-name="P18"/></table:table-cell><table:table-cell table:style-name="Tableau3.A18" office:value-type="string"><text:p text:style-name="P19">Montant total</text:p></table:table-cell><table:table-cell table:style-name="Tableau3.E2" office:value-type="string"><text:p text:style-name="P20"><text:text-input text:description="Texte44">     </text:text-input></text:p></table:table-cell></table:table-row></table:table></draw:text-box></draw:frame></text:p>
      <text:p text:style-name="P16"/>
      <text:p text:style-name="P16"/>
      <text:p text:style-name="P21"><text:span text:style-name="T6">Copie au représentant légal (nom, prénom) : </text:span><text:bookmark-start text:name="Texte23"/><text:span text:style-name="T4"><text:text-input text:description="Texte23">     </text:text-input></text:span><text:bookmark-end text:name="Texte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ied_20_de_20_page_20_Car" style:display-name="Pied de page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" style:font-pitch="variable" fo:font-size="9pt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Chavaillaz</meta:initial-creator>
    <meta:creation-date>2016-07-06T11:40:00</meta:creation-date>
    <dc:date>2016-09-13T16:58:37.612000000</dc:date>
    <meta:print-date>2013-11-28T17:31:00</meta:print-date>
    <meta:editing-cycles>6</meta:editing-cycles>
    <meta:editing-duration>P2171DT9H36M28S</meta:editing-duration>
    <meta:generator>LibreOffice/5.0.6.3$Windows_x86 LibreOffice_project/490fc03b25318460cfc54456516ea2519c11d1aa</meta:generator>
    <meta:document-statistic meta:table-count="3" meta:image-count="0" meta:object-count="0" meta:page-count="1" meta:paragraph-count="110" meta:word-count="216" meta:character-count="1218" meta:non-whitespace-character-count="628"/>
  </office:meta>
</office:document-meta>
</file>